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7db32"/>
    </style:style>
    <style:style style:name="P2" style:family="paragraph" style:parent-style-name="Standard">
      <style:text-properties fo:font-weight="bold" officeooo:paragraph-rsid="0017db32" style:font-weight-asian="bold" style:font-weight-complex="bold"/>
    </style:style>
    <style:style style:name="P3" style:family="paragraph" style:parent-style-name="Standard">
      <style:text-properties fo:font-weight="bold" officeooo:paragraph-rsid="001a52c5" style:font-weight-asian="bold" style:font-weight-complex="bold"/>
    </style:style>
    <style:style style:name="P4" style:family="paragraph" style:parent-style-name="Standard">
      <style:text-properties fo:font-weight="normal" officeooo:paragraph-rsid="0017db32" style:font-weight-asian="normal" style:font-weight-complex="normal"/>
    </style:style>
    <style:style style:name="P5" style:family="paragraph" style:parent-style-name="Standard">
      <style:text-properties fo:font-weight="normal" officeooo:paragraph-rsid="001969c0" style:font-weight-asian="normal" style:font-weight-complex="normal"/>
    </style:style>
    <style:style style:name="P6" style:family="paragraph" style:parent-style-name="Standard">
      <style:text-properties fo:font-weight="normal" officeooo:paragraph-rsid="001a52c5" style:font-weight-asian="normal" style:font-weight-complex="normal"/>
    </style:style>
    <style:style style:name="T1" style:family="text">
      <style:text-properties officeooo:rsid="0017db32"/>
    </style:style>
    <style:style style:name="T2" style:family="text">
      <style:text-properties officeooo:rsid="001969c0"/>
    </style:style>
    <style:style style:name="T3" style:family="text">
      <style:text-properties officeooo:rsid="001a52c5"/>
    </style:style>
    <style:style style:name="T4" style:family="text">
      <style:text-properties officeooo:rsid="001c3cc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isällys</text:span></text:p>
      <text:p text:style-name="P1"><text:span text:style-name="T1"/></text:p>
      <text:p text:style-name="P1"><text:span text:style-name="T1">Alkusanat</text:span></text:p>
      <text:p text:style-name="P1"><text:span text:style-name="T1">Esipuhe</text:span></text:p>
      <text:p text:style-name="P2"><text:span text:style-name="T1"/></text:p>
      <text:p text:style-name="P2"><text:span text:style-name="T1">Teoria</text:span></text:p>
      <text:p text:style-name="P2"><text:span text:style-name="T1">Teippauksen vaikutukset</text:span></text:p>
      <text:p text:style-name="P4"><text:span text:style-name="T1">Verenkierron parantaminen</text:span></text:p>
      <text:p text:style-name="P4"><text:span text:style-name="T1">Kivun lievitys</text:span></text:p>
      <text:p text:style-name="P4"><text:span text:style-name="T1">Lihastoiminna parantaminen</text:span></text:p>
      <text:p text:style-name="P4"><text:span text:style-name="T1">Nivelten toiminnan tukeminen</text:span></text:p>
      <text:p text:style-name="P4"><text:span text:style-name="T1">Segmentaaliset vaikutukset</text:span></text:p>
      <text:p text:style-name="P4"><text:span text:style-name="T1"/></text:p>
      <text:p text:style-name="P2"><text:span text:style-name="T1">Ödeema</text:span></text:p>
      <text:p text:style-name="P2"><text:span text:style-name="T1"/></text:p>
      <text:p text:style-name="P2"><text:span text:style-name="T1">Lymfaattinen järjestelmä</text:span></text:p>
      <text:p text:style-name="P4"><text:span text:style-name="T1">Imuhiussuonet</text:span></text:p>
      <text:p text:style-name="P4"><text:span text:style-name="T1">Keräävät imutiet, imunestepumput</text:span></text:p>
      <text:p text:style-name="P4"><text:span text:style-name="T1">Imusolmukkeet</text:span></text:p>
      <text:p text:style-name="P4"><text:span text:style-name="T1">Lymfaattisen järjestelmän rakenne</text:span></text:p>
      <text:p text:style-name="P2"><text:span text:style-name="T1"/></text:p>
      <text:p text:style-name="P2"><text:span text:style-name="T1">Kipu ( algesia )</text:span></text:p>
      <text:p text:style-name="P4"><text:span text:style-name="T1">Primaarinen kipu</text:span></text:p>
      <text:p text:style-name="P4"><text:span text:style-name="T1">Sekundaarinen kipu</text:span></text:p>
      <text:p text:style-name="P4"><text:span text:style-name="T1">Kipupisteet</text:span></text:p>
      <text:p text:style-name="P4"><text:span text:style-name="T1"/></text:p>
      <text:p text:style-name="P2"><text:span text:style-name="T1">Jänteys </text:span></text:p>
      <text:p text:style-name="P4"><text:span text:style-name="T1">Neuromuskulaarinen spindeli</text:span></text:p>
      <text:p text:style-name="P4"><text:span text:style-name="T1">Jännespindeli</text:span></text:p>
      <text:p text:style-name="P4"><text:span text:style-name="T1"/></text:p>
      <text:p text:style-name="P2"><text:span text:style-name="T1">Propsioseptorit ja interoseptorit</text:span></text:p>
      <text:p text:style-name="P2"><text:span text:style-name="T1"/></text:p>
      <text:p text:style-name="P2"><text:span text:style-name="T1">Kutitus ( pruritus )</text:span></text:p>
      <text:p text:style-name="P2"><text:span text:style-name="T1"/></text:p>
      <text:p text:style-name="P2"><text:span text:style-name="T1">Käytännön sovellukset</text:span></text:p>
      <text:p text:style-name="P2"><text:span text:style-name="T1"/></text:p>
      <text:p text:style-name="P2"><text:span text:style-name="T1">Teipin ominaisuudet</text:span></text:p>
      <text:p text:style-name="P4"><text:span text:style-name="T1">Teipin venyttämisen säännöt</text:span></text:p>
      <text:p text:style-name="P4"><text:span text:style-name="T1">Teippityypit</text:span></text:p>
      <text:p text:style-name="P4"><text:span text:style-name="T1">Teipin värit</text:span></text:p>
      <text:p text:style-name="P4"><text:span text:style-name="T1">Teippa</text:span><text:span text:style-name="T2">aminen</text:span></text:p>
      <text:p text:style-name="P4"><text:span text:style-name="T1">Kontraindikaatiot</text:span></text:p>
      <text:p text:style-name="P2"><text:span text:style-name="T1"/></text:p>
      <text:p text:style-name="P2"><text:span text:style-name="T1">Teippaustekniikat</text:span></text:p>
      <text:p text:style-name="P5"><text:span text:style-name="T2">Lihasteippi</text:span></text:p>
      <text:p text:style-name="P5"><text:span text:style-name="T2">I-teippi</text:span></text:p>
      <text:p text:style-name="P5"><text:span text:style-name="T2">Y-teippi</text:span></text:p>
      <text:p text:style-name="P5"><text:span text:style-name="T2">Ligamenttiteippi</text:span></text:p>
      <text:p text:style-name="P5"><text:span text:style-name="T2">Tilatekniikka</text:span></text:p>
      <text:p text:style-name="P5"><text:span text:style-name="T2">Faskiatekniikka</text:span></text:p>
      <text:p text:style-name="P5"><text:span text:style-name="T2">Korjaustekniikka</text:span></text:p>
      <text:p text:style-name="P5"><text:span text:style-name="T2">Lymfatekniikka</text:span></text:p>
      <text:p text:style-name="P5"><text:soft-page-break/><text:span text:style-name="T2"/></text:p>
      <text:p text:style-name="P3"><text:span text:style-name="T3">Käytännön kinesioteippaussovellukset</text:span></text:p>
      <text:p text:style-name="P3"><text:span text:style-name="T3"/></text:p>
      <text:p text:style-name="P6"><text:span text:style-name="T3">Lihasteippausovellukset</text:span></text:p>
      <text:p text:style-name="P6"><text:span text:style-name="T3">Ligamenttiteippaussovellukset</text:span></text:p>
      <text:p text:style-name="P6"><text:span text:style-name="T3">Faskiateippaussovellukset</text:span></text:p>
      <text:p text:style-name="P6"><text:span text:style-name="T3">Sisäelinten alueiden teippaus</text:span></text:p>
      <text:p text:style-name="P6"><text:span text:style-name="T3">Punch – teippaus</text:span></text:p>
      <text:p text:style-name="P6"><text:span text:style-name="T3">Ristikkoteippi</text:span></text:p>
      <text:p text:style-name="P6"><text:span text:style-name="T3"/></text:p>
      <text:p text:style-name="P6"><text:span text:style-name="T3"/></text:p>
      <text:p text:style-name="P3"><text:span text:style-name="T3">Liitteet</text:span></text:p>
      <text:p text:style-name="P3"><text:span text:style-name="T3"/></text:p>
      <text:p text:style-name="P3"><text:span text:style-name="T3">Kirjalähteet</text:span></text:p>
      <text:p text:style-name="P3"><text:span text:style-name="T3"/></text:p>
      <text:p text:style-name="P3"><text:span text:style-name="T3">Artikkelilähteet</text:span></text:p>
      <text:p text:style-name="P3"><text:span text:style-name="T3"/></text:p>
      <text:p text:style-name="P3"><text:span text:style-name="T4">Ha</text:span><text:span text:style-name="T3">kemisto</text:span></text:p>
      <text:p text:style-name="P6"><text:span text:style-name="T3"/></text:p>
      <text:p text:style-name="P6"><text:span text:style-name="T3"/></text:p>
      <text:p text:style-name="P6"><text:span text:style-name="T3"/></text:p>
      <text:p text:style-name="P4"><text:span text:style-name="T1"/></text:p>
      <text:p text:style-name="P4"><text:span text:style-name="T1"/>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0T09:46:26.12</meta:creation-date>
    <dc:date>2018-02-10T10:12:04.05</dc:date>
    <meta:editing-duration>PT9M16S</meta:editing-duration>
    <meta:editing-cycles>3</meta:editing-cycles>
    <meta:generator>LibreOffice/4.0.0.3$Windows_x86 LibreOffice_project/7545bee9c2a0782548772a21bc84a9dcc583b89</meta:generator>
    <meta:document-statistic meta:table-count="0" meta:image-count="0" meta:object-count="0" meta:page-count="2" meta:paragraph-count="52" meta:word-count="80" meta:character-count="910" meta:non-whitespace-character-count="911"/>
  </office:meta>
</office:document-meta>
</file>